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G# D# Bbm C#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G# D#m Bbm F# - G# D#m F# C#-D#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2295081967213in" fo:page-width="9.7540983606557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